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 text:fixed="false"/> <text:sender-lastname text:fixed="false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10 mars 2004</text:date></text:p>
      <text:section text:style-name="Sect1" text:name="Subject Line">
        <text:p text:style-name="Subject"><text:span text:style-name="T2">Angående: </text:span><text:placeholder text:placeholder-type="text" text:description="Klicka på platshållaren och skriv över">&lt;Ärende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Mata in texten här.&gt;</text:placeholder></text:p>
      <text:p text:style-name="P8"><text:user-field-get text:name="Greeting"/></text:p>
      <text:p text:style-name="P9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Sid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Modernt</dc:title>
    <dc:description>Modernt officiellt privatbrev med sans serif-teckensnitt</dc:description>
    <meta:initial-creator>Peter Thielmann</meta:initial-creator>
    <meta:creation-date>2000-01-04T11:52:02</meta:creation-date>
    <dc:date>2005-03-16T12:02:20</dc:date>
    <dc:language>sv-SE</dc:language>
    <meta:editing-cycles>55</meta:editing-cycles>
    <meta:editing-duration>PT10H42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101"/>
  </office:meta>
</office:document-meta>
</file>